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272cm" table:align="left"/>
    </style:style>
    <style:style style:name="Tableau1.A" style:family="table-column">
      <style:table-column-properties style:column-width="6.272cm"/>
    </style:style>
    <style:style style:name="Tableau1.1" style:family="table-row">
      <style:table-row-properties style:min-row-height="3.863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6.272cm" style:rel-width="100%" table:align="left"/>
    </style:style>
    <style:style style:name="Tableau2.A" style:family="table-column">
      <style:table-column-properties style:column-width="6.272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1.536cm" table:align="left"/>
    </style:style>
    <style:style style:name="Tableau3.A" style:family="table-column">
      <style:table-column-properties style:column-width="11.536cm"/>
    </style:style>
    <style:style style:name="Tableau3.1" style:family="table-row">
      <style:table-row-properties style:min-row-height="3.413cm"/>
    </style:style>
    <style:style style:name="Tableau3.A1" style:family="table-cell">
      <style:table-cell-properties style:vertical-align="middle" fo:background-color="#ffffff">
        <style:background-image/>
      </style:table-cell-properties>
    </style:style>
    <style:style style:name="Tableau4" style:family="table">
      <style:table-properties style:width="11.536cm" style:rel-width="100%" table:align="left"/>
    </style:style>
    <style:style style:name="Tableau4.A" style:family="table-column">
      <style:table-column-properties style:column-width="11.536cm" style:rel-column-width="65535*"/>
    </style:style>
    <style:style style:name="Tableau4.A1" style:family="table-cell">
      <style:table-cell-properties style:vertical-align="middle"/>
    </style:style>
    <style:style style:name="P1" style:family="paragraph" style:parent-style-name="Standard">
      <style:text-properties style:font-name="Courier New" fo:font-size="11pt" style:font-size-asian="11pt" style:font-size-complex="11pt"/>
    </style:style>
    <style:style style:name="P2" style:family="paragraph" style:parent-style-name="Text_20_body">
      <style:text-properties style:font-name="Courier New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Courier New" fo:font-size="11pt" style:font-size-asian="11pt" style:font-size-complex="11pt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.212cm"/>
      <style:text-properties style:font-name="Courier New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Courier New1"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cm" fo:border="none"/>
      <style:text-properties fo:font-size="11pt" style:font-size-asian="11pt" style:font-size-complex="11pt"/>
    </style:style>
    <style:style style:name="P8" style:family="paragraph" style:parent-style-name="Text_20_body">
      <style:text-properties style:font-name="Courier New" fo:font-size="11pt" style:font-size-asian="11pt" style:font-size-complex="11pt"/>
    </style:style>
    <style:style style:name="P9" style:family="paragraph" style:parent-style-name="Text_20_body">
      <style:text-properties style:font-name="Courier New1" fo:font-size="11pt" style:font-size-asian="11pt" style:font-size-complex="11pt"/>
    </style:style>
    <style:style style:name="T1" style:family="text">
      <style:text-properties style:font-name="Courier New1"/>
    </style:style>
    <style:style style:name="T2" style:family="text">
      <style:text-properties style:font-name="Courier New1" fo:font-style="italic"/>
    </style:style>
    <style:style style:name="T3" style:family="text">
      <style:text-properties style:font-name="Courier New1" fo:font-size="11pt"/>
    </style:style>
    <style:style style:name="T4" style:family="text">
      <style:text-properties style:font-name="Courier New1" fo:font-size="11pt" style:font-size-asian="11pt" style:font-size-complex="11pt"/>
    </style:style>
    <style:style style:name="T5" style:family="text">
      <style:text-properties fo:font-style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Courier New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2.54cm" fo:margin-right="0cm" fo:margin-top="1.773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2.716cm" svg:y="2.094cm" svg:width="6.272cm" draw:z-index="0">
        <draw:text-box fo:min-height="3.332cm">
          <table:table table:name="Tableau1" table:style-name="Tableau1">
            <table:table-column table:style-name="Tableau1.A"/>
            <table:table-row table:style-name="Tableau1.1">
              <table:table-cell table:style-name="Tableau1.A1" office:value-type="string">
                <table:table table:name="Tableau2" table:style-name="Tableau2">
                  <table:table-column table:style-name="Tableau2.A"/>
                  <table:table-row>
                    <table:table-cell table:style-name="Tableau2.A1" office:value-type="string">
                      <text:p text:style-name="P7"><text:span text:style-name="T2">[Nom de l'organisme]</text:span><text:span text:style-name="T1"><text:line-break/>[</text:span><text:span text:style-name="T2">Adresse</text:span><text:span text:style-name="T1">]<text:line-break/>[</text:span><text:span text:style-name="T2">Code Postal</text:span><text:span text:style-name="T1">] [</text:span><text:span text:style-name="T2">Ville</text:span><text:span text:style-name="T1">]</text:span></text:p>
                      <text:p text:style-name="P4"/>
                      <text:p text:style-name="P7"><text:span text:style-name="T1">[</text:span><text:span text:style-name="T2">Ville</text:span><text:span text:style-name="T1">], le [</text:span><text:span text:style-name="T2">date</text:span><text:span text:style-name="T1">].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3">[Mme, Mlle, Mr] [<text:span text:style-name="T5">Prénom Nom</text:span>]</text:p>
      <text:p text:style-name="P3">[<text:span text:style-name="T5">Adresse postale</text:span>]</text:p>
      <text:p text:style-name="P3">[<text:span text:style-name="T5">Code Postal</text:span>] [<text:span text:style-name="T5">Ville</text:span>]</text:p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T7">Objet : </text:span><text:span text:style-name="T4">Modification de contrat pour changement d’adresse</text:span><text:span text:style-name="T6"> </text:span></text:p>
      <text:p text:style-name="P2"/>
      <text:p text:style-name="P2">Madame, Monsieur,</text:p>
      <text:p text:style-name="P2"/>
      <text:p text:style-name="P2"><draw:frame draw:style-name="fr2" draw:name="Cadre2" text:anchor-type="char" svg:width="11.536cm" draw:z-index="1"><draw:text-box fo:min-height="3.053cm"><table:table table:name="Tableau3" table:style-name="Tableau3"><table:table-column table:style-name="Tableau3.A"/><table:table-row table:style-name="Tableau3.1"><table:table-cell table:style-name="Tableau3.A1" office:value-type="string"><table:table table:name="Tableau4" table:style-name="Tableau4"><table:table-column table:style-name="Tableau4.A"/><table:table-row><table:table-cell table:style-name="Tableau4.A1" office:value-type="string"><text:p text:style-name="P6">[Mme, Mlle, Mr] [<text:span text:style-name="T5">Prénom Nom</text:span>]</text:p><text:p text:style-name="P6">[<text:span text:style-name="T5">Nouvelle adresse postale</text:span>]</text:p><text:p text:style-name="P7"><text:span text:style-name="T1">[</text:span><text:span text:style-name="T2">Code postal</text:span><text:span text:style-name="T1">] [</text:span><text:span text:style-name="T2">Ville</text:span><text:span text:style-name="T1">]</text:span></text:p></table:table-cell></table:table-row></table:table><text:p text:style-name="Table_20_Contents"> </text:p></table:table-cell></table:table-row></table:table></draw:text-box></draw:frame>Par ce courrier je vous informe de mon prochain déménagement qui interviendra le [Date du déménagement]. Veuillez trouver ci-après mes nouvelles coordonnées postales, valables après cette date 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A cet effet, je souhaiterais procéder à la modification de mon contrat d’assurance habitation portant le numéro de police [<text:span text:style-name="T5">Numéro de police d’assurance noté sur l’attestation d’assurance</text:span>], à compter de la date précisée plus haut.</text:p>
      <text:p text:style-name="P9"/>
      <text:p text:style-name="P9">Je vous saurais gré également de bien vouloir me faire parvenir la modification de mon contrat à ma nouvelle adresse.</text:p>
      <text:p text:style-name="P2"/>
      <text:p text:style-name="P2">Je reste à votre disposition pour toute information complémentaire.</text:p>
      <text:p text:style-name="P2"/>
      <text:p text:style-name="P2">Veuillez agréer, Madame, Monsieur l’expression de mes sentiments les plus respectueux.</text:p>
      <text:p text:style-name="P2"/>
      <text:p text:style-name="P5"/>
      <text:p text:style-name="P5">Cordialement,</text:p>
      <text:p text:style-name="P5">[Prénom Nom]</text:p>
      <text:p text:style-name="P5">[Signature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9:14:35.42</meta:creation-date>
    <dc:date>2013-05-17T09:51:19.98</dc:date>
    <meta:editing-duration>PT8M7S</meta:editing-duration>
    <meta:editing-cycles>1</meta:editing-cycles>
    <meta:generator>OpenOffice.org/3.4$Win32 OpenOffice.org_project/340m1$Build-9590</meta:generator>
    <meta:document-statistic meta:table-count="4" meta:image-count="0" meta:object-count="0" meta:page-count="1" meta:paragraph-count="19" meta:word-count="148" meta:character-count="1017"/>
  </office:meta>
</office:document-meta>
</file>